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ba9c" officeooo:paragraph-rsid="000aba9c" style:font-size-asian="12pt" style:font-name-complex="Arial" style:font-size-complex="12pt"/>
    </style:style>
    <style:style style:name="P15" style:family="paragraph" style:parent-style-name="ASUNTO" style:master-page-name="">
      <style:paragraph-properties fo:margin-left="1.101cm" fo:margin-right="0cm" fo:text-align="justify" style:justify-single-word="false" fo:text-indent="0cm" style:auto-text-indent="false" style:page-number="auto"/>
      <style:text-properties style:font-name="Verdana" fo:font-size="12pt" fo:language="es" fo:country="AR" officeooo:rsid="000aba9c" officeooo:paragraph-rsid="000aba9c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ba9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ba9c" style:font-name-complex="Arial"/>
    </style:style>
    <style:style style:name="T7" style:family="text">
      <style:text-properties officeooo:rsid="000aba9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officeooo:rsid="000aba9c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5</text:span><text:span text:style-name="T5"> de </text:span><text:span text:style-name="T6">juni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4">29003 DB</text:span><text:span text:style-name="T3"> - Proyecto de Ley: </text:span><text:span text:style-name="T9">Por el cual se modifica el artículo 24 de la Ley Orgánica de Municipalidades Nº 2756 (Requisito de tener dieciocho (18) años cumplidos de edad y dos (2) años de residencia inmediata en el municipio para ser concejal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case el artículo 24 de la Ley Orgánica de Municipalidades N°2756, que quedará redactado de la siguiente manera: </text:p>
      <text:p text:style-name="P14"/>
      <text:p text:style-name="P15">"Artículo 24: Para ser concejal se requiere tener no menos de dieciocho años cumplidos de edad y dos años de residencia inmediata en el municipio si fuera argentino y ser elector inscripto del municipio. Los extranjeros deberán tener veinticinco años de edad, cuatro de residencia inmediata en el municipio y estar comprendidos dentro de las exigencias que esta Ley determina para ser elector” </text:p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7">2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7">5</text:span> de <text:span text:style-name="T7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2</meta:editing-cycles>
    <meta:print-date>2012-10-30T08:52:35.83</meta:print-date>
    <dc:date>2014-06-06T12:53:04.693411210</dc:date>
    <meta:document-statistic meta:table-count="2" meta:image-count="1" meta:object-count="0" meta:page-count="2" meta:paragraph-count="18" meta:word-count="219" meta:character-count="1303" meta:non-whitespace-character-count="1085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